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Helvetica" svg:font-family="Helvetica" style:font-family-generic="swiss"/>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Helvetica1" svg:font-family="Helvetica, Arial" style:font-family-generic="swiss" style:font-pitch="variable"/>
    <style:font-face style:name="Lucida Sans1"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Helvetica" fo:font-size="14pt" fo:font-style="italic" fo:font-weight="normal" style:font-name-asian="Helvetica" style:font-size-asian="14pt" style:font-style-asian="italic" style:font-weight-asian="normal" style:font-name-complex="Helvetica" style:font-size-complex="14pt" style:font-style-complex="italic" style:font-weight-complex="normal"/>
    </style:style>
    <style:style style:name="P2" style:family="paragraph" style:parent-style-name="Corps">
      <style:paragraph-properties fo:text-align="justify" style:justify-single-word="false"/>
      <style:text-properties style:font-name="Helvetica1" fo:font-size="18pt" fo:font-style="italic" fo:font-weight="normal" style:font-size-asian="18pt" style:font-style-asian="italic" style:font-weight-asian="normal" style:font-name-complex="Helvetica1" style:font-weight-complex="normal"/>
    </style:style>
    <style:style style:name="P3" style:family="paragraph" style:parent-style-name="Corps">
      <style:paragraph-properties fo:text-align="justify" style:justify-single-word="false"/>
      <style:text-properties style:font-name="Helvetica1" fo:font-size="14pt" fo:font-style="italic" fo:font-weight="bold" style:font-size-asian="14pt" style:font-style-asian="italic" style:font-weight-asian="bold" style:font-name-complex="Helvetica1" style:font-weight-complex="bold"/>
    </style:style>
    <style:style style:name="P4" style:family="paragraph" style:parent-style-name="Corps">
      <style:paragraph-properties fo:text-align="justify" style:justify-single-word="false"/>
      <style:text-properties style:font-name="Helvetica1" fo:font-size="14pt" fo:font-style="italic" fo:font-weight="bold" style:font-size-asian="14pt" style:font-style-asian="italic" style:font-weight-asian="bold" style:font-name-complex="Helvetica1" style:font-weight-complex="normal"/>
    </style:style>
    <style:style style:name="P5" style:family="paragraph" style:parent-style-name="Corps">
      <style:paragraph-properties fo:text-align="center" style:justify-single-word="false"/>
      <style:text-properties style:font-name="Helvetica1" fo:font-size="14pt" fo:font-style="italic" fo:font-weight="normal" style:font-size-asian="14pt" style:font-style-asian="italic" style:font-weight-asian="normal" style:font-name-complex="Helvetica1" style:font-weight-complex="normal"/>
    </style:style>
    <style:style style:name="P6" style:family="paragraph" style:parent-style-name="Corps">
      <style:paragraph-properties fo:text-align="justify" style:justify-single-word="false"/>
      <style:text-properties style:font-name="Helvetica1" fo:font-size="14pt" fo:font-style="italic" fo:font-weight="normal" style:font-size-asian="14pt" style:font-style-asian="italic" style:font-weight-asian="normal" style:font-name-complex="Helvetica1" style:font-weight-complex="normal"/>
    </style:style>
    <style:style style:name="P7" style:family="paragraph" style:parent-style-name="Corps">
      <style:paragraph-properties fo:text-align="center" style:justify-single-word="false"/>
      <style:text-properties fo:color="#800000" style:font-name="Helvetica1" fo:font-size="22pt" fo:font-style="italic" fo:font-weight="bold" style:font-size-asian="22pt" style:font-style-asian="italic" style:font-weight-asian="bold" style:font-name-complex="Helvetica1" style:font-size-complex="22pt" style:font-weight-complex="bold"/>
    </style:style>
    <style:style style:name="P8" style:family="paragraph" style:parent-style-name="Corps">
      <style:paragraph-properties fo:text-align="center" style:justify-single-word="false"/>
      <style:text-properties fo:color="#280099" style:font-name="Helvetica1" fo:font-size="18pt" fo:font-style="italic" fo:font-weight="bold" style:font-size-asian="18pt" style:font-style-asian="italic" style:font-weight-asian="bold" style:font-name-complex="Helvetica1" style:font-weight-complex="bold"/>
    </style:style>
    <style:style style:name="P9" style:family="paragraph" style:parent-style-name="Corps">
      <style:paragraph-properties fo:text-align="justify" style:justify-single-word="false"/>
      <style:text-properties fo:color="#ff0000" style:font-name="Helvetica1" fo:font-size="14pt" fo:font-style="italic" fo:font-weight="bold" style:font-size-asian="14pt" style:font-style-asian="italic" style:font-weight-asian="bold" style:font-name-complex="Helvetica1" style:font-weight-complex="bold"/>
    </style:style>
    <style:style style:name="P10" style:family="paragraph" style:parent-style-name="Corps" style:master-page-name="Standard">
      <style:paragraph-properties fo:text-align="center" style:justify-single-word="false" style:page-number="auto"/>
      <style:text-properties fo:color="#ff420e" style:font-name="Helvetica1" fo:font-size="22pt" fo:font-style="italic" fo:font-weight="bold" style:font-size-asian="22pt" style:font-style-asian="italic" style:font-weight-asian="bold" style:font-name-complex="Helvetica1" style:font-size-complex="22pt" style:font-weight-complex="bold"/>
    </style:style>
    <style:style style:name="P11" style:family="paragraph" style:parent-style-name="Corps">
      <style:paragraph-properties fo:text-align="justify" style:justify-single-word="false"/>
      <style:text-properties style:use-window-font-color="true" style:font-name="Helvetica" fo:font-size="14pt" fo:font-style="italic" fo:font-weight="normal" style:font-name-asian="Helvetica" style:font-size-asian="14pt" style:font-style-asian="italic" style:font-weight-asian="normal" style:font-name-complex="Helvetica" style:font-size-complex="14pt" style:font-style-complex="italic" style:font-weight-complex="normal"/>
    </style:style>
    <style:style style:name="P12" style:family="paragraph" style:parent-style-name="Corps">
      <style:paragraph-properties fo:text-align="justify" style:justify-single-word="false"/>
      <style:text-properties style:font-name="Helvetica1" fo:font-size="14pt" fo:font-style="italic" fo:font-weight="normal" style:font-size-asian="14pt" style:font-style-asian="italic" style:font-weight-asian="normal" style:font-name-complex="Helvetica1" style:font-weight-complex="normal"/>
    </style:style>
    <style:style style:name="P13" style:family="paragraph" style:parent-style-name="Corps">
      <style:paragraph-properties fo:text-align="justify" style:justify-single-word="false"/>
      <style:text-properties style:font-name="Helvetica1" fo:font-size="14pt" fo:font-style="italic" fo:font-weight="bold" style:font-size-asian="14pt" style:font-style-asian="italic" style:font-weight-asian="bold" style:font-name-complex="Helvetica1" style:font-weight-complex="bold"/>
    </style:style>
    <style:style style:name="P14" style:family="paragraph" style:parent-style-name="Corps">
      <style:paragraph-properties fo:text-align="justify" style:justify-single-word="false"/>
      <style:text-properties style:font-name="Helvetica1" fo:font-size="18pt" fo:font-style="italic" fo:font-weight="normal" style:font-size-asian="18pt" style:font-style-asian="italic" style:font-weight-asian="normal" style:font-name-complex="Helvetica1" style:font-weight-complex="normal"/>
    </style:style>
    <style:style style:name="P15" style:family="paragraph" style:parent-style-name="Corps">
      <style:paragraph-properties fo:text-align="justify" style:justify-single-word="false"/>
      <style:text-properties fo:color="#000080" style:font-name="Helvetica1" fo:font-size="14pt" fo:font-style="italic" fo:font-weight="normal" style:font-size-asian="14pt" style:font-style-asian="italic" style:font-weight-asian="normal" style:font-name-complex="Helvetica1" style:font-weight-complex="normal"/>
    </style:style>
    <style:style style:name="P16" style:family="paragraph" style:parent-style-name="Corps">
      <style:paragraph-properties fo:text-align="justify" style:justify-single-word="false"/>
      <style:text-properties fo:color="#000080" style:font-name="Helvetica1" fo:font-size="14pt" fo:font-style="italic" fo:font-weight="bold" style:font-size-asian="14pt" style:font-style-asian="italic" style:font-weight-asian="bold" style:font-name-complex="Helvetica1" style:font-weight-complex="bold"/>
    </style:style>
    <style:style style:name="P17" style:family="paragraph" style:parent-style-name="Corps">
      <style:paragraph-properties fo:text-align="justify" style:justify-single-word="false"/>
      <style:text-properties fo:color="#000000" style:font-name="Helvetica1" fo:font-size="14pt" fo:font-style="italic" fo:font-weight="normal" style:font-size-asian="14pt" style:font-style-asian="italic" style:font-weight-asian="normal" style:font-name-complex="Helvetica1" style:font-size-complex="14pt" style:font-weight-complex="normal"/>
    </style:style>
    <style:style style:name="P18" style:family="paragraph" style:parent-style-name="Standard">
      <style:paragraph-properties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80" style:font-name="Helvetica" fo:font-size="14pt" fo:font-style="italic" fo:font-weight="bold" style:font-name-asian="Helvetica" style:font-size-asian="14pt" style:font-style-asian="italic" style:font-weight-asian="bold" style:font-name-complex="Helvetica" style:font-size-complex="14pt" style:font-style-complex="italic" style:font-weight-complex="bold"/>
    </style:style>
    <style:style style:name="P19" style:family="paragraph" style:parent-style-name="Standard">
      <style:text-properties fo:color="#000080" style:font-name="Helvetica1" fo:font-size="14pt" fo:font-weight="normal" style:font-size-asian="14pt" style:font-weight-asian="normal" style:font-name-complex="Helvetica1" style:font-size-complex="14pt" style:font-weight-complex="normal"/>
    </style:style>
    <style:style style:name="P20" style:family="paragraph" style:parent-style-name="Standard">
      <style:text-properties style:font-name="Helvetica1" fo:font-weight="normal" style:font-weight-asian="normal" style:font-name-complex="Helvetica1" style:font-weight-complex="normal"/>
    </style:style>
    <style:style style:name="T1" style:family="text">
      <style:text-properties fo:font-weight="bold" style:font-weight-asian="bold" style:font-weight-complex="bold"/>
    </style:style>
    <style:style style:name="T2" style:family="text">
      <style:text-properties fo:color="#ff0000"/>
    </style:style>
    <style:style style:name="T3" style:family="text">
      <style:text-properties fo:language="fr" fo:country="FR"/>
    </style:style>
    <style:style style:name="T4" style:family="text">
      <style:text-properties fo:color="#000080"/>
    </style:style>
    <style:style style:name="T5" style:family="text">
      <style:text-properties fo:color="#000080" fo:language="fr" fo:country="FR" style:font-size-complex="14pt"/>
    </style:style>
    <style:style style:name="T6" style:family="text">
      <style:text-properties fo:color="#000080" fo:font-weight="bold"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MAGIC BUS</text:p>
      <text:p text:style-name="P7"/>
      <text:p text:style-name="P8"><text:span text:style-name="T3">Quartier</text:span><text:span text:style-name="T3"> </text:span>Imaginé</text:p>
      <text:p text:style-name="P5"/>
      <text:p text:style-name="P5"/>
      <text:p text:style-name="P5"/>
      <text:p text:style-name="P5"/>
      <text:p text:style-name="P6">Le point central et fil conducteur de cette fiction est le bus. Tout ce qui se passe autour (stations) et à l’intérieur ont un point commun. Des gens d’origines diverses se côtoient, se rencontrent, dialoguent...</text:p>
      <text:p text:style-name="P6">L’histoire avance avec le bus dont le terminal sera le concert festif.</text:p>
      <text:p text:style-name="P6"/>
      <text:p text:style-name="P6"/>
      <text:p text:style-name="P2">SCENARIO</text:p>
      <text:p text:style-name="P2"/>
      <text:p text:style-name="P16">Déjà dans le bus : Amine, Lina + le loir, Régine, contrôleur + François, Cindy + Carine, Florian + autres muppets...</text:p>
      <text:p text:style-name="P15"/>
      <text:p text:style-name="P3">Station <text:span text:style-name="T2">“Kennedy”</text:span></text:p>
      <text:p text:style-name="P3">1ere station:</text:p>
      <text:p text:style-name="P3"><text:span text:style-name="T4">François attend le bus, lui fait signe et monte dedans.</text:span></text:p>
      <text:p text:style-name="P16">Isabelle + Hugo et Noé : course jusqu'au bus.</text:p>
      <text:p text:style-name="P15"/>
      <text:p text:style-name="P6">Le bus démarre, plus loin une femme et un enfant courent à toute vitesse pour rattraper le bus. “Appels, cris”... Finalement le bus s’arrête, ouf, ils peuvent monter, accueil joyeux dans le bus.</text:p>
      <text:p text:style-name="P6"/>
      <text:p text:style-name="P15"/>
      <text:p text:style-name="P3">Station <text:span text:style-name="T2">“Montesquieu”</text:span></text:p>
      <text:p text:style-name="P3">2ème station:</text:p>
      <text:p text:style-name="P3"><text:span text:style-name="T5">Marcel et Steeve</text:span></text:p>
      <text:p text:style-name="P3"><text:span text:style-name="T5">Puis arrivée Cindy qui les sépare et leur propose de monter dans le bus.</text:span></text:p>
      <text:p text:style-name="P3"><text:span text:style-name="T5"/></text:p>
      <text:p text:style-name="P17">Deux hommes <text:span text:style-name="T3">s’empoignent</text:span>, <text:span text:style-name="T3">s’injurient...</text:span></text:p>
      <text:p text:style-name="P17"><text:span text:style-name="T3"/></text:p>
      <text:p text:style-name="P1">1- “J’en ai marre de retrouver ma poubelle devant ma porte!”</text:p>
      <text:p text:style-name="P1"/>
      <text:p text:style-name="P1">2- “Et alors j’y peux rien moi”</text:p>
      <text:p text:style-name="P1"/>
      <text:p text:style-name="P1">1-” C’est toi qui fais ça!”</text:p>
      <text:p text:style-name="P1"><text:soft-page-break/></text:p>
      <text:p text:style-name="P1">2- “ T’es malade, comme si j’avais que ça à faire!”</text:p>
      <text:p text:style-name="P1"/>
      <text:p text:style-name="P1">1- “ La voisine t’a vu, pourquoi tu fais ça!”</text:p>
      <text:p text:style-name="P1"/>
      <text:p text:style-name="P1">2- “Mais t’es complètement cinglé mon pauvre, tu délires!”</text:p>
      <text:p text:style-name="P1"/>
      <text:p text:style-name="P1">1 - “Tu vas voir (il l’empoigne) j’en ai marre de tes conneries!”</text:p>
      <text:p text:style-name="P1"/>
      <text:p text:style-name="P1">2 - (se débat) Mais arrête je te dis que ce n’est pas moi!”</text:p>
      <text:p text:style-name="P1"/>
      <text:p text:style-name="P11">1 - “Vas nettoyer devant ta porte!”</text:p>
      <text:p text:style-name="P11"/>
      <text:p text:style-name="P6">Le bus s’arrête, une Muppet en descend et va à la rencontre des deux protagonistes. Elle calme la situation et propose de les accompagner dans le bus. Métamorphose, à l’intérieur c’est la fête, les deux hommes se réconcilient.</text:p>
      <text:p text:style-name="P6"/>
      <text:p text:style-name="P3">Station <text:span text:style-name="T2">“Chèques postaux”</text:span></text:p>
      <text:p text:style-name="P3">3ème station:</text:p>
      <text:p text:style-name="P16">Heny, Sophie, Louisa et Némo : colis</text:p>
      <text:p text:style-name="P16">Nono : chauffeur fourgon</text:p>
      <text:p text:style-name="P16">tout le monde qui descend du bus pour aider.</text:p>
      <text:p text:style-name="P16"/>
      <text:p text:style-name="P6">Une famille attend le bus avec plein de colis (trop). Le bus s’arrête mais, malgré beaucoup d’efforts, un colis est trop gros pour y entrer. Tout le monde descend du bus pour aider à faire entrer le colis, sans succès. Un fourgon passe à côté, on l’arrête, on lui demande s’il peut transporter le colis. Le conducteur est d’accord, il suivra le bus. Le bus repart dans la joie.</text:p>
      <text:p text:style-name="P6"/>
      <text:p text:style-name="P3">Station <text:span text:style-name="T2">“Recherche Scientifique”</text:span></text:p>
      <text:p text:style-name="P3">4ème station:</text:p>
      <text:p text:style-name="P16">Léna + contrôleur</text:p>
      <text:p text:style-name="P16"/>
      <text:p text:style-name="P6">(intérieur bus) <text:s/>Un voyageur monte, le contrôleur lui demande son billet, il n’en a pas, le contrôleur et tous les passagers rient et chahutent :</text:p>
      <text:p text:style-name="P6"/>
      <text:p text:style-name="P6">“Oui c’est normal, dans ce bus on ne doit pas prendre de billet,</text:p>
      <text:p text:style-name="P6">c’est le Magic Bus”. <text:span text:style-name="T6">Contrôleur</text:span></text:p>
      <text:p text:style-name="P16"/>
      <text:p text:style-name="P6">Un passager s’exclame : “Regardez par la fenêtre!” <text:span text:style-name="T6">François</text:span></text:p>
      <text:p text:style-name="P6"><text:soft-page-break/>Le paysage change, (oasis, plages sublimes, montagnes enneigées, oiseaux multicolores etc...) défilent tout au long du trajet.</text:p>
      <text:p text:style-name="P6"/>
      <text:p text:style-name="P1">“Mais où va-t-on? demande un passager. <text:span text:style-name="T6">Sophie</text:span></text:p>
      <text:p text:style-name="P18"/>
      <text:p text:style-name="P1">“ C’est une surprise?”<text:span text:style-name="T6"> Marcel </text:span></text:p>
      <text:p text:style-name="P18"/>
      <text:p text:style-name="P1">“ Oui mais je suis pressé” <text:span text:style-name="T6">Mathis (Heny)</text:span></text:p>
      <text:p text:style-name="P1"/>
      <text:p text:style-name="P1">“ Je vais être en retard à mon travail” <text:span text:style-name="T6">Pauline</text:span></text:p>
      <text:p text:style-name="P1"/>
      <text:p text:style-name="P1">“J’ai un rendez-vous important” <text:span text:style-name="T6">Heny</text:span></text:p>
      <text:p text:style-name="P1"/>
      <text:p text:style-name="P1">“Ce n’est pas mon chemin” etc...<text:span text:style-name="T6"> Léna</text:span></text:p>
      <text:p text:style-name="P1"/>
      <text:p text:style-name="P1">“Toujours des problèmes avec les transports en commun” <text:span text:style-name="T6">Marie (tante Sophie)</text:span></text:p>
      <text:p text:style-name="P1"/>
      <text:p text:style-name="P1">“J’aimerais bien savoir où on va?” <text:span text:style-name="T6">Steeve</text:span></text:p>
      <text:p text:style-name="P1"/>
      <text:p text:style-name="P1">“Après tout on verra bien, faut pas stresser!” <text:span text:style-name="T6">Sophie</text:span></text:p>
      <text:p text:style-name="P1"/>
      <text:p text:style-name="P1">“ Je ne reconnais pas le chemin.” <text:span text:style-name="T6">Régine</text:span></text:p>
      <text:p text:style-name="P16"/>
      <text:p text:style-name="P4"/>
      <text:p text:style-name="P4"/>
      <text:p text:style-name="P6"/>
      <text:p text:style-name="P6"><text:span text:style-name="T6">Contrôleur Muppet</text:span><text:span text:style-name="T1">:</text:span> <text:s/>“Ne vous inquiétez pas, le temps s’est arrêté, soyez rassurés, prenez juste un peu de temps pour profiter de ce moment unique de joie. La vie reprendra et vos habitudes avec, ouvrez les yeux et laissez vous guider.</text:p>
      <text:p text:style-name="P6"/>
      <text:p text:style-name="P9"/>
      <text:p text:style-name="P9">Devant la salle Pellisser</text:p>
      <text:p text:style-name="P6"><text:span text:style-name="T1">dernière station:</text:span> Le bus s’arrête, les voyageurs descendent et pénètrent dans une salle où un groupe de musique joue. Le rythme <text:s/>gagne peu à peu les voyageurs, ça bouge, ça trépigne, ça danse de plus en plus. Du plafond tombent des confettis et des serpentins, c’est la fête. Oui, à la Source, c’est la fête.</text:p>
      <text:p text:style-name="P20"/>
      <text:p text:style-name="P19">Muppets dans l'orchestre à la batterie.... (manipulation Carine + Françoi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Helvetica" svg:font-family="Helvetica" style:font-family-generic="swiss"/>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Helvetica1" svg:font-family="Helvetica, Arial" style:font-family-generic="swiss" style:font-pitch="variable"/>
    <style:font-face style:name="Lucida Sans1"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fr" fo:country="FR"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en" fo:country="US" style:font-name-asian="Times New Roman" style:font-size-asian="10pt" style:language-asian="zh" style:country-asian="CN" style:font-name-complex="Times New Roman" style:font-size-complex="10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1" style:font-size-asian="14pt" style:font-name-complex="Lucida Sans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SimSun1" style:font-size-asian="14pt" style:font-name-complex="Lucida Sans1"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ar_20_défaut" style:display-name="Par défaut" style:family="paragraph" style:parent-style-name="Standard">
      <style:text-properties fo:font-size="12pt" style:font-size-asian="12pt"/>
    </style:style>
    <style:style style:name="TB_20_par_20_défaut" style:display-name="TB par défaut" style:family="paragraph" style:parent-style-name="Par_20_défaut"/>
    <style:style style:name="Header" style:family="paragraph" style:parent-style-name="Par_20_défaut" style:class="extra">
      <style:paragraph-properties fo:text-align="center" style:justify-single-word="false"/>
      <style:text-properties fo:font-size="14pt" fo:font-weight="bold" style:font-size-asian="14pt" style:font-weight-asian="bold"/>
    </style:style>
    <style:style style:name="Corps" style:family="paragraph" style:parent-style-name="Par_20_défaut"/>
    <style:style style:name="Footer" style:family="paragraph" style:parent-style-name="Par_20_défaut" style:class="extra">
      <style:paragraph-properties fo:text-align="center" style:justify-single-word="false"/>
      <style:text-properties fo:font-style="italic" style:font-style-asian="italic"/>
    </style:style>
    <style:style style:name="Note_20_de_20_renvoi" style:display-name="Note de renvoi" style:family="paragraph" style:parent-style-name="Par_20_défaut">
      <style:text-properties fo:font-size="10pt" style:font-size-asian="10pt"/>
    </style:style>
    <style:style style:name="Police_20_par_20_défaut" style:display-name="Police par défaut" style:family="text"/>
    <style:style style:name="TABL_20_par_20_défaut" style:display-name="TABL par défaut" style:family="text">
      <style:text-properties fo:font-size="9pt" style:font-size-asian="9pt"/>
    </style:style>
    <style:style style:name="Index_20_de_20_notes_20_de_20_renvoi" style:display-name="Index de notes de renvoi"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2.54cm" fo:margin-top="2.54cm" fo:margin-bottom="2.54cm" fo:margin-left="2.54cm" fo:margin-right="2.5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2-20T13:34:00</meta:creation-date>
    <dc:date>2014-03-29T18:22:51.98</dc:date>
    <meta:editing-cycles>13</meta:editing-cycles>
    <meta:editing-duration>PT1H9M55S</meta:editing-duration>
    <meta:generator>LibreOffice/3.5$Windows_x86 LibreOffice_project/7122e39-92ed229-498d286-15e43b4-d70da21</meta:generator>
    <meta:document-statistic meta:table-count="0" meta:image-count="0" meta:object-count="0" meta:page-count="3" meta:paragraph-count="54" meta:word-count="637" meta:character-count="3666" meta:non-whitespace-character-count="3079"/>
  </office:meta>
</office:document-meta>
</file>